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BFBFBF" fo:font-size="12pt" style:font-size-asian="12pt" style:font-size-complex="12pt"/>
    </style:style>
    <style:style style:name="P23" style:parent-style-name="Обычный" style:family="paragraph">
      <style:text-properties style:language-asian="ru" style:country-asian="RU"/>
    </style:style>
    <style:style style:name="P24" style:parent-style-name="Обычный" style:family="paragraph">
      <style:text-properties fo:language="en" fo:country="US" style:language-asian="ru" style:country-asian="RU"/>
    </style:style>
    <style:style style:name="P25" style:parent-style-name="Обычный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/text:p>
            <text:p text:style-name="P9"><text:span text:style-name="T10">от</text:span><text:span text:style-name="T11"><text:s/></text:span><text:span text:style-name="T12">%</text:span><text:span text:style-name="T13">REG</text:span><text:span text:style-name="T14">_</text:span><text:span text:style-name="T15">DATE</text:span><text:span text:style-name="T16">%</text:span><text:span text:style-name="T17"><text:s/>№<text:s/></text:span><text:span text:style-name="T18">%</text:span><text:span text:style-name="T19">REG</text:span><text:span text:style-name="T20">_</text:span><text:span text:style-name="T21">NUM</text:span><text:span text:style-name="T22">%</text:span></text:p>
          </table:table-cell>
        </table:table-row>
      </table:table>
      <text:p text:style-name="P23"/>
      <text:p text:style-name="Обычныйвеб"/>
      <text:p text:style-name="Обычныйвеб"><draw:frame draw:z-index="251658240" draw:style-name="a0" draw:name="Рисунок 3" text:anchor-type="paragraph" svg:x="0.32008in" svg:y="0.04449in" svg:width="2.91535in" svg:height="3.81614in" style:rel-width="scale" style:rel-height="scale"><draw:image xlink:href="media/image1.jpeg" xlink:type="simple" xlink:show="embed" xlink:actuate="onLoad"/><svg:title/><svg:desc>C:\Users\a.miheeva\AppData\Local\Packages\Microsoft.Windows.Photos_8wekyb3d8bbwe\TempState\ShareServiceTempFolder\qr vk.jpeg</svg:desc></draw:frame><draw:frame draw:style-name="a1" draw:name="Рисунок 4" text:anchor-type="as-char" svg:x="0in" svg:y="0in" svg:width="3.09921in" svg:height="3.77638in" style:rel-width="scale" style:rel-height="scale"><draw:image xlink:href="media/image2.jpeg" xlink:type="simple" xlink:show="embed" xlink:actuate="onLoad"/><svg:title/><svg:desc>C:\Users\a.miheeva\AppData\Local\Packages\Microsoft.Windows.Photos_8wekyb3d8bbwe\TempState\ShareServiceTempFolder\tm qr1.jpeg</svg:desc></draw:frame><text:line-break/><draw:frame draw:style-name="a2" draw:name="Рисунок 5" text:anchor-type="as-char" svg:x="0in" svg:y="0in" svg:width="3.54173in" svg:height="3.63898in" style:rel-width="scale" style:rel-height="scale"><draw:image xlink:href="media/image3.jpeg" xlink:type="simple" xlink:show="embed" xlink:actuate="onLoad"/><svg:title/><svg:desc>C:\Users\a.miheeva\AppData\Local\Packages\Microsoft.Windows.Photos_8wekyb3d8bbwe\TempState\ShareServiceTempFolder\QR_code Одноклассники.jpeg</svg:desc></draw:frame></text:p>
      <text:p text:style-name="P24"/>
      <text:p text:style-name="Обычныйвеб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style:vertical-align="auto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окачева Ксения Михайловна</meta:initial-creator>
    <dc:creator>Стахеева Наталья Александровна</dc:creator>
    <meta:creation-date>2024-02-19T05:11:00Z</meta:creation-date>
    <dc:date>2024-03-11T04:37:00Z</dc:date>
    <meta:print-date>2024-02-19T10:1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8" meta:character-count="57" meta:row-count="1" meta:non-whitespace-character-count="50"/>
  </office:meta>
</office:document-meta>
</file>